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16347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cedario" svg:font-family="Abecedario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1">
      <style:table-cell-properties fo:border-bottom="none" fo:background-color="#e6e6ff" fo:border-left="0.06pt solid #000000" fo:border-right="none" fo:border-top="0.06pt solid #000000" style:vertical-align="middle"/>
      <style:paragraph-properties fo:margin-left="0cm"/>
      <style:text-properties style:use-window-font-color="true" style:text-underline-style="solid" style:text-underline-width="auto" style:text-underline-color="font-color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font-name="Ubuntu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e6e6ff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style:use-window-font-color="true" style:text-outline="false" style:text-line-through-style="none" style:font-name="Ubuntu" fo:font-size="10pt" fo:language="en" fo:country="ZA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Ubuntu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none" fo:border-top="none" style:vertical-align="bottom"/>
      <style:paragraph-properties fo:text-align="end" fo:margin-left="0cm"/>
      <style:text-properties style:use-window-font-color="true" style:text-outline="false" style:text-line-through-style="none" style:font-name="Ubuntu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Ubuntu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Ubuntu" fo:font-size="6pt" fo:font-weight="normal" style:font-name-asian="FreeSans" style:font-size-asian="6pt" style:language-asian="hi" style:country-asian="IN" style:font-weight-asian="normal" style:font-size-complex="6pt" style:font-weight-complex="normal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font-name="Abecedario" fo:font-size="12pt" fo:font-weight="bold" style:font-size-asian="12pt" style:font-weight-asian="bold" style:font-size-complex="12pt" style:font-weight-complex="bold"/>
    </style:style>
    <style:style style:name="ce10" style:family="table-cell" style:parent-style-name="Heading1">
      <style:table-cell-properties fo:border-bottom="none" fo:background-color="#e6e6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6e6ff" style:text-align-source="fix" style:repeat-content="false" fo:border="0.06pt solid #000000" style:vertical-align="bottom"/>
      <style:paragraph-properties fo:text-align="end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9">
      <style:table-cell-properties fo:background-color="#e6e6ff" style:text-align-source="fix" style:repeat-content="false" fo:border="none" style:vertical-align="bottom"/>
      <style:paragraph-properties fo:text-align="start" fo:margin-left="0cm"/>
      <style:text-properties style:use-window-font-color="true" style:text-outline="false" style:text-line-through-style="none" style:font-name="Ubuntu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bottom"/>
      <style:paragraph-properties fo:text-align="start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vertical-align="middle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vertical-align="botto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vertical-align="bottom"/>
      <style:text-properties style:use-window-font-color="true" style:font-name="Abecedari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e6e6ff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e6e6ff" style:text-align-source="fix" style:repeat-content="false" fo:border="0.06pt solid #000000" style:vertical-align="bottom"/>
      <style:paragraph-properties fo:text-align="center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e6e6ff" style:text-align-source="fix" style:repeat-content="false" style:vertical-align="bottom"/>
      <style:paragraph-properties fo:text-align="start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 style:vertical-align="bottom"/>
      <style:paragraph-properties fo:text-align="end" fo:margin-left="0cm"/>
      <style:text-properties style:use-window-font-color="true" style:font-name="Ubuntu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0.06pt solid #000000" style:vertical-align="bottom"/>
      <style:paragraph-properties fo:text-align="end" fo:margin-left="0cm"/>
      <style:text-properties style:use-window-font-color="true" style:font-name="Ubuntu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none" style:vertical-align="bottom"/>
      <style:text-properties style:use-window-font-color="true" style:font-name="Ubuntu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vertical-align="bottom"/>
      <style:text-properties style:use-window-font-color="true" style:font-name="Abecedario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vertical-align="middle"/>
      <style:text-properties style:use-window-font-color="true" style:font-name="Abecedario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use-window-font-color="true" style:font-name="Abecedario" fo:font-weight="bold" style:font-weight-asian="bold" style:font-weight-complex="bold"/>
    </style:style>
    <style:style style:name="ce29" style:family="table-cell" style:parent-style-name="Default">
      <style:text-properties style:use-window-font-color="true" style:font-name="Abecedario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vertical-align="middle"/>
      <style:text-properties style:use-window-font-color="true" style:font-name="Abecedario" fo:font-weight="bold" style:font-weight-asian="bold" style:font-weight-complex="bold"/>
    </style:style>
    <style:style style:name="gr1" style:family="graphic">
      <style:graphic-properties draw:stroke="solid" svg:stroke-width="0.05cm" draw:marker-start-width="0.275cm" draw:marker-end="Arrowheads_20_2" draw:marker-end-width="0.275cm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language="en" fo:country="ZA" style:letter-kerning="true" style:font-name-asian="FreeSans" style:font-size-asian="6pt" style:language-asian="hi" style:country-asian="IN" style:font-size-complex="6pt"/>
    </style:style>
    <style:style style:name="T2" style:family="text">
      <style:text-properties style:letter-kerning="true" style:font-name-asian="FreeSans" style:language-asian="hi" style:country-asian="IN"/>
    </style:style>
  </office:automatic-styles>
  <office:body>
    <office:spreadsheet>
      <table:table table:name="profitsheets" table:style-name="ta1" table:print-ranges="profitsheets.A1:profitsheets.I44">
        <table:shapes>
          <draw:g draw:z-index="0">
            <draw:line draw:style-name="gr1" draw:text-style-name="P1" svg:x1="12.477cm" svg:y1="2.804cm" svg:x2="13.176cm" svg:y2="2.705cm">
              <text:p/>
            </draw:line>
            <draw:line draw:style-name="gr1" draw:text-style-name="P1" svg:x1="12.48cm" svg:y1="9.991cm" svg:x2="13.179cm" svg:y2="9.892cm">
              <text:p/>
            </draw:line>
            <draw:line draw:style-name="gr1" draw:text-style-name="P1" svg:x1="12.508cm" svg:y1="17.283cm" svg:x2="13.207cm" svg:y2="17.184cm">
              <text:p/>
            </draw:line>
            <draw:line draw:style-name="gr1" draw:text-style-name="P1" svg:x1="12.508cm" svg:y1="24.629cm" svg:x2="13.207cm" svg:y2="24.53cm">
              <text:p/>
            </draw:line>
            <draw:line draw:style-name="gr1" draw:text-style-name="P1" svg:x1="12.452cm" svg:y1="32.001cm" svg:x2="13.151cm" svg:y2="31.902cm">
              <text:p/>
            </draw:line>
          </draw:g>
          <draw:g draw:z-index="1">
            <draw:line draw:style-name="gr1" draw:text-style-name="P1" svg:x1="13.287cm" svg:y1="6.709cm" svg:x2="11.922cm" svg:y2="7.266cm">
              <text:p/>
            </draw:line>
            <draw:line draw:style-name="gr1" draw:text-style-name="P1" svg:x1="13.316cm" svg:y1="14.029cm" svg:x2="11.951cm" svg:y2="14.586cm">
              <text:p/>
            </draw:line>
            <draw:line draw:style-name="gr1" draw:text-style-name="P1" svg:x1="13.316cm" svg:y1="21.348cm" svg:x2="11.951cm" svg:y2="21.905cm">
              <text:p/>
            </draw:line>
            <draw:line draw:style-name="gr1" draw:text-style-name="P1" svg:x1="13.315cm" svg:y1="28.667cm" svg:x2="11.95cm" svg:y2="29.224cm">
              <text:p/>
            </draw:line>
          </draw:g>
          <draw:frame draw:z-index="2" draw:name="Graphics 1" draw:style-name="gr2" draw:text-style-name="P1" svg:width="1.99cm" svg:height="0.7cm" draw:transform="rotate (1.5707963267949) translate (12.49cm 9.297cm)">
            <draw:image xlink:href="Pictures/10000201000000580000001F516347EA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3" table:default-cell-style-name="ce18"/>
        <table:table-column table:style-name="co3" table:default-cell-style-name="ce18"/>
        <table:table-column table:style-name="co1" table:default-cell-style-name="ce9"/>
        <table:table-column table:style-name="co2" table:number-columns-repeated="3" table:default-cell-style-name="ce18"/>
        <table:table-column table:style-name="co4" table:default-cell-style-name="ce18"/>
        <table:table-column table:style-name="co5" table:number-columns-repeated="1004" table:default-cell-style-name="ce18"/>
        <table:table-column table:style-name="co5" table:number-columns-repeated="10" table:default-cell-style-name="ce28"/>
        <table:table-row table:style-name="ro1">
          <table:table-cell table:style-name="ce1" office:value-type="string" calcext:value-type="string">
            <text:p>shift</text:p>
          </table:table-cell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style-name="ce1" office:value-type="string" calcext:value-type="string">
            <text:p>shift</text:p>
          </table:table-cell>
          <table:table-cell table:style-name="ce10" table:formula="of:=[.B1]+1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2"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2"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2"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2"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2"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2"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6" table:number-columns-repeated="1004"/>
          <table:table-cell table:style-name="ce29" table:number-columns-repeated="1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Basic Business Simulation Game by </text:span><text:span text:style-name="T2"><text:a xlink:href="http://creativecommons.org/choose/benico.co.za" xlink:type="simple">Benico van der Westhuizen</text:a></text:span><text:span text:style-name="T2"> is licensed under a </text:span><text:span text:style-name="T2"><text:a xlink:href="http://creativecommons.org/licenses/by-sa/3.0/deed.en_US" xlink:type="simple">Creative Commons Attribution-ShareAlike 3.0 Unported License</text:a></text:span><text:span text:style-name="T2">.</text:span></text:p>
          </table:table-cell>
          <table:covered-table-cell table:number-columns-repeated="4" table:style-name="ce16"/>
          <table:covered-table-cell table:style-name="ce24"/>
          <table:covered-table-cell table:number-columns-repeated="3" table:style-name="ce16"/>
          <table:table-cell table:style-name="ce16"/>
          <table:table-cell table:style-name="ce27" table:number-columns-repeated="1004"/>
          <table:table-cell table:style-name="ce30" table:number-columns-repeated="10"/>
        </table:table-row>
        <table:table-row table:style-name="ro1">
          <table:table-cell table:style-name="ce1" office:value-type="string" calcext:value-type="string">
            <text:p>shift</text:p>
          </table:table-cell>
          <table:table-cell table:style-name="ce10" table:formula="of:=[.G1]+1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style-name="ce1" office:value-type="string" calcext:value-type="string">
            <text:p>shift</text:p>
          </table:table-cell>
          <table:table-cell table:style-name="ce10" table:formula="of:=[.B10]+1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shift</text:p>
          </table:table-cell>
          <table:table-cell table:style-name="ce10" table:formula="of:=[.G10]+1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style-name="ce1" office:value-type="string" calcext:value-type="string">
            <text:p>shift</text:p>
          </table:table-cell>
          <table:table-cell table:style-name="ce10" table:formula="of:=[.B19]+1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25"/>
          <table:table-cell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shift</text:p>
          </table:table-cell>
          <table:table-cell table:style-name="ce10" table:formula="of:=[.G19]+1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style-name="ce1" office:value-type="string" calcext:value-type="string">
            <text:p>shift</text:p>
          </table:table-cell>
          <table:table-cell table:style-name="ce10" table:formula="of:=[.B28]+1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shift</text:p>
          </table:table-cell>
          <table:table-cell table:style-name="ce10" table:formula="of:=[.G28]+1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style-name="ce1" office:value-type="string" calcext:value-type="string">
            <text:p>shift</text:p>
          </table:table-cell>
          <table:table-cell table:style-name="ce10" table:formula="of:=[.B37]+1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23" office:value-type="string" calcext:value-type="string">
            <text:p>amount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Slabs Bought </text:p>
          </table:table-cell>
          <table:table-cell table:style-name="ce11" office:value-type="string" calcext:value-type="string">
            <text:p>_______ slabs </text:p>
          </table:table-cell>
          <table:table-cell table:style-name="ce20" office:value-type="string" calcext:value-type="string">
            <text:p>@ 5K /slab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Running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2" office:value-type="string" calcext:value-type="string">
            <text:p>Coils Sold </text:p>
          </table:table-cell>
          <table:table-cell table:style-name="ce11" office:value-type="string" calcext:value-type="string">
            <text:p>________ coils </text:p>
          </table:table-cell>
          <table:table-cell table:style-name="ce20" office:value-type="string" calcext:value-type="string">
            <text:p>@ 7K /coil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3" office:value-type="string" calcext:value-type="string" table:number-columns-spanned="3" table:number-rows-spanned="1">
            <text:p>Available</text:p>
            <text:p>Profit </text:p>
          </table:table-cell>
          <table:covered-table-cell table:style-name="ce13"/>
          <table:covered-table-cell table:style-name="ce21"/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4" office:value-type="string" calcext:value-type="string">
            <text:p>Maint Cost </text:p>
          </table:table-cell>
          <table:table-cell table:style-name="ce12" office:value-type="string" calcext:value-type="string">
            <text:p>portion of </text:p>
            <text:p>shift: <text:s/>______ <text:s/>shift</text:p>
          </table:table-cell>
          <table:table-cell table:style-name="ce20" office:value-type="string" calcext:value-type="string">
            <text:p>@ 100K /shif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5"/>
          <table:table-cell table:style-name="ce14" office:value-type="string" calcext:value-type="string">
            <text:p>Opportunity Cost:</text:p>
            <text:p>yes <text:s/>/ <text:s/>no</text:p>
          </table:table-cell>
          <table:table-cell table:style-name="ce20" office:value-type="string" calcext:value-type="string">
            <text:p>@ 50K /each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style-name="ce6" office:value-type="string" calcext:value-type="string">
            <text:p>Work 2DO</text:p>
          </table:table-cell>
          <table:table-cell table:style-name="ce15" office:value-type="string" calcext:value-type="string">
            <text:p>decrease</text:p>
            <text:p>by <text:s text:c="10"/>_____ shifts</text:p>
          </table:table-cell>
          <table:table-cell table:style-name="ce22" office:value-type="string" calcext:value-type="string">
            <text:p>Remaining</text:p>
            <text:p>Profit </text:p>
          </table:table-cell>
          <table:table-cell table:style-name="ce11" office:value-type="string" calcext:value-type="string">
            <text:p>'= _____________ K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4"/>
          <table:table-cell table:number-columns-repeated="1014"/>
        </table:table-row>
        <table:table-row table:style-name="ro2" table:number-rows-repeated="17">
          <table:table-cell table:style-name="Default" table:number-columns-repeated="1024"/>
        </table:table-row>
        <table:table-row table:style-name="ro2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4"/>
          <table:table-cell table:number-columns-repeated="1014"/>
        </table:table-row>
        <table:table-row table:style-name="ro2" table:number-rows-repeated="8">
          <table:table-cell table:style-name="Default" table:number-columns-repeated="1024"/>
        </table:table-row>
        <table:table-row table:style-name="ro2">
          <table:table-cell table:style-name="ce8"/>
          <table:table-cell table:style-name="ce17" table:number-columns-repeated="4"/>
          <table:table-cell table:style-name="ce8"/>
          <table:table-cell table:style-name="ce17" table:number-columns-repeated="4"/>
          <table:table-cell table:number-columns-repeated="101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ecedario" svg:font-family="Abecedario" style:font-pitch="variable"/>
    <style:font-face style:name="Ubuntu" svg:font-family="Ubuntu" style:font-pitch="variable"/>
    <style:font-face style:name="Ubuntu1" svg:font-family="Ubuntu" style:font-adornments="Regular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0" number:min-integer-digits="0"/>
      <number:text>K</number:text>
    </number:number-style>
    <style:style style:name="Default" style:family="table-cell">
      <style:table-cell-properties fo:background-color="transparent"/>
      <style:text-properties style:font-name="Ubuntu1" fo:font-size="10pt" style:font-name-asian="Droid Sans Fallback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 style:vertical-justify="auto"/>
      <style:paragraph-properties css3t:text-justify="auto"/>
      <style:text-properties fo:font-size="12pt" fo:font-style="normal"/>
    </style:style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Arrowheads_20_2" draw:display-name="Arrowheads 2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-X="1" style:scale-to-Y="1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BBS Game: Profit Calc Page <text:page-number>1</text:page-number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00/00/00</text:date>, <text:time style:data-style-name="N2" text:time-value="0000-00-00T00:00:01.6916148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ico van der Westhuizen</meta:initial-creator>
    <meta:creation-date>2013-08-26T10:56:08.161712621</meta:creation-date>
    <dc:date>2013-10-10T10:53:30.786414071</dc:date>
    <dc:creator>Benico van der Westhuizen</dc:creator>
    <meta:editing-duration>PT3H33M54S</meta:editing-duration>
    <meta:editing-cycles>86</meta:editing-cycles>
    <meta:generator>LibreOffice/4.1.1.2$Linux_x86 LibreOffice_project/7e4286b58adc75a14f6d83f53a03b6c11fa2903</meta:generator>
    <meta:document-statistic meta:table-count="1" meta:cell-count="281" meta:object-count="3"/>
  </office:meta>
</office:document-meta>
</file>